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right="0.0979in"/>
      <style:text-properties fo:font-size="12pt" style:font-size-asian="12pt" style:font-size-complex="12pt"/>
    </style:style>
    <style:style style:name="P2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3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4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5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6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7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8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9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10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11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12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13" style:parent-style-name="Normale" style:family="paragraph">
      <style:paragraph-properties fo:margin-right="0.0979in"/>
      <style:text-properties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15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16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17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18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19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20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21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22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23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24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25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26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27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28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29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30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31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32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33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34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35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36" style:parent-style-name="Normale" style:family="paragraph">
      <style:paragraph-properties fo:margin-right="0.0979in"/>
      <style:text-properties fo:font-size="12pt" style:font-size-asian="12pt" style:font-size-complex="12pt"/>
    </style:style>
    <style:style style:name="P37" style:parent-style-name="Normale" style:family="paragraph">
      <style:paragraph-properties fo:margin-right="0.0979in"/>
      <style:text-properties fo:font-size="12pt" style:font-size-asian="12pt" style:font-size-complex="12pt"/>
    </style:style>
  </office:automatic-styles>
  <office:body>
    <office:text text:use-soft-page-breaks="true">
      <text:p text:style-name="P1">Musile di Piave,……………</text:p>
      <text:p text:style-name="P2"/>
      <text:p text:style-name="P3"><text:tab/><text:tab/><text:tab/><text:tab/><text:tab/><text:tab/>Al Sig. Sindaco</text:p>
      <text:p text:style-name="P4"><text:tab/><text:tab/><text:tab/><text:tab/><text:tab/><text:tab/>Al Responsabile del Servizio Pubblica Istruzione</text:p>
      <text:p text:style-name="P5"><text:tab/><text:tab/><text:tab/><text:tab/><text:tab/><text:tab/>Comune di Musile di Piave (VE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Oggetto: richiesta preiscrizione servizio di trasporto scolastico anno 2015/2016</text:p>
      <text:p text:style-name="P14"/>
      <text:p text:style-name="P15"/>
      <text:p text:style-name="P16"/>
      <text:p text:style-name="P17"/>
      <text:p text:style-name="P18">Io sottoscritto………………………………………………………….in qualità di genitore<text:s/></text:p>
      <text:p text:style-name="P19"/>
      <text:p text:style-name="P20">dell’alunno………………………………………………………………., nato il …………………</text:p>
      <text:p text:style-name="P21"/>
      <text:p text:style-name="P22">residente in via……………………………………………………….,n. civico…………………..</text:p>
      <text:p text:style-name="P23"/>
      <text:p text:style-name="P24">indirizzo e – mail……………………………………………………………………………………</text:p>
      <text:p text:style-name="P25"/>
      <text:p text:style-name="P26">Iscritto alla scuola……………………………………………….., classe………………………..</text:p>
      <text:p text:style-name="P27"/>
      <text:p text:style-name="P28">Con il seguente orario scolastico: entrata ore……………....uscita ore……………………….</text:p>
      <text:p text:style-name="P29"/>
      <text:p text:style-name="P30">Con la presente chiedo la preiscrizione di mio figlio al servizio di trasporto scolastico per l’anno 2015/2016.</text:p>
      <text:p text:style-name="P31"/>
      <text:p text:style-name="P32"/>
      <text:p text:style-name="P33"/>
      <text:p text:style-name="P34">Eventuali osservazioni o suggerimenti relativi al servizio di trasporto: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.</text:p>
      <text:p text:style-name="P36"/>
      <text:p text:style-name="P37"><text:tab/><text:tab/><text:tab/><text:tab/><text:tab/><text:tab/><text:tab/><text:tab/><text:tab/><text:tab/><text:tab/><text:tab/><text:tab/><text:tab/><text:tab/><text:tab/><text:tab/><text:tab/><text:tab/><text:tab/><text:tab/>Firma del genitor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Ormenese</meta:initial-creator>
    <dc:creator>Giovanni Angellotti</dc:creator>
    <meta:creation-date>2015-03-09T08:50:00Z</meta:creation-date>
    <dc:date>2015-03-09T08:50:00Z</dc: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6" meta:row-count="8" meta:non-whitespace-character-count="1071"/>
  </office:meta>
</office:document-meta>
</file>