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-0.2638in" text:min-label-width="0.25in" text:list-level-position-and-space-mode="label-alignment">
          <style:list-level-label-alignment text:label-followed-by="listtab" fo:margin-left="-0.0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3" style:parent-style-name="Normale" style:family="paragraph">
      <style:text-properties style:font-name="Century Gothic" style:font-name-complex="Century Gothic" fo:font-style="italic" style:font-style-asian="italic" style:font-style-complex="italic" fo:font-size="12pt" style:font-size-asian="12pt" style:font-size-complex="12pt"/>
    </style:style>
    <style:style style:name="P4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margin-left="3.443in" fo:text-indent="0.4902in">
        <style:tab-stops/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right="0.7875in"/>
      <style:text-properties style:font-name="Verdana" fo:font-size="11pt" style:font-size-asian="11pt" style:font-size-complex="11pt"/>
    </style:style>
    <style:style style:name="P33" style:parent-style-name="Normale" style:family="paragraph">
      <style:paragraph-properties fo:text-align="justify" fo:margin-left="0.7875in" fo:margin-right="-0.0409in" fo:text-indent="-0.7875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Normale" style:family="paragraph">
      <style:paragraph-properties fo:text-align="justify" fo:margin-left="0.7875in" fo:margin-right="-0.0409in" fo:text-indent="-0.7875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Normale" style:family="paragraph">
      <style:paragraph-properties fo:text-align="center" fo:margin-left="0.7875in" fo:margin-right="0.7875in" fo:text-indent="-0.7875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Normale" style:family="paragraph">
      <style:paragraph-properties fo:text-align="justify" fo:margin-left="0.7875in" fo:margin-right="0.7875in" fo:text-indent="-0.7875in">
        <style:tab-stops/>
      </style:paragraph-properties>
      <style:text-properties style:font-name="Verdana" fo:font-size="11pt" style:font-size-asian="11pt" style:font-size-complex="11pt"/>
    </style:style>
    <style:style style:name="P37" style:parent-style-name="Normale" style:family="paragraph">
      <style:paragraph-properties fo:text-align="justify" fo:margin-left="0.6895in" fo:margin-right="0.55in" fo:text-indent="-0.6895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Verdana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Verdana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Verdana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12" style:family="paragraph">
      <style:paragraph-properties fo:line-height="150%"/>
      <style:text-properties style:font-name="Verdana" fo:font-size="11pt" style:font-size-asian="11pt" style:font-size-complex="11pt"/>
    </style:style>
    <style:style style:name="P60" style:parent-style-name="Normale" style:family="paragraph">
      <style:paragraph-properties fo:line-height="150%" fo:margin-left="0.25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64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65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6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line-height="150%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list-style-name="LFO13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69" style:parent-style-name="Normale" style:list-style-name="LFO13" style:family="paragraph">
      <style:paragraph-properties fo:line-height="150%"/>
    </style:style>
    <style:style style:name="T7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Verdana" fo:font-size="11pt" style:font-size-asian="11pt" style:font-size-complex="11pt"/>
    </style:style>
    <style:style style:name="T73" style:parent-style-name="Car.predefinitoparagrafo" style:family="text">
      <style:text-properties style:font-name="Verdana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5" style:parent-style-name="Normale" style:family="paragraph">
      <style:paragraph-properties fo:line-height="150%" fo:margin-left="0.25in" fo:text-indent="-0.25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6" style:parent-style-name="Normale" style:family="paragraph">
      <style:paragraph-properties fo:line-height="150%" fo:margin-left="0.25in" fo:text-indent="-0.25in">
        <style:tab-stops/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79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80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81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82" style:parent-style-name="Normale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83" style:parent-style-name="Normale" style:family="paragraph">
      <style:paragraph-properties fo:text-align="end" fo:line-height="150%"/>
      <style:text-properties style:font-name="Verdana" style:font-name-complex="Arial" fo:font-size="11pt" style:font-size-asian="11pt" style:font-size-complex="11pt"/>
    </style:style>
    <style:style style:name="P8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8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86" style:parent-style-name="Normale" style:family="paragraph">
      <style:paragraph-properties fo:text-align="center" fo:line-height="150%" fo:margin-left="0.25in" fo:text-indent="-0.25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Pièdipagina" style:family="paragraph">
      <style:paragraph-properties fo:text-align="center" fo:margin-right="0.25in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90" style:parent-style-name="Pièdipagina" style:family="paragraph">
      <style:paragraph-properties fo:text-align="center" fo:margin-right="0.25in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91" style:parent-style-name="Pièdipagina" style:family="paragraph">
      <style:paragraph-properties fo:text-align="center" fo:margin-right="0.25in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(in carta semplice)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<text:s/></text:span><text:span text:style-name="T13">Signor<text:s/></text:span><text:span text:style-name="T14">Sindaco</text:span></text:p>
      <text:p text:style-name="P15">del<text:s/>Comune<text:s/><text:s/>di<text:s/>Musile di Piave</text:p>
      <text:p text:style-name="P16"><text:tab/><text:tab/><text:tab/><text:tab/><text:tab/><text:tab/><text:tab/><text:tab/>Piazza XVIII Giugno, 1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30024</text:span><text:span text:style-name="T27"><text:s/></text:span><text:span text:style-name="T28">- Musile di Piave</text:span><text:span text:style-name="T29"><text:s/>(VE</text:span><text:span text:style-name="T30">)</text:span></text:p>
      <text:p text:style-name="P31"/>
      <text:p text:style-name="P32"/>
      <text:p text:style-name="P33"/>
      <text:p text:style-name="P34">Oggetto:<text:s/>Piano degli Interventi (P.I.) – Adozione<text:s/>3^ Variante, ai sensi dell’art. 18 della L.R. nr. 11/2004 – (Delibera di<text:s/>Consiglio Comunale n°<text:s/>05<text:s/>del<text:s/>04/03/2016)<text:s/></text:p>
      <text:p text:style-name="P35">Osservazione</text:p>
      <text:p text:style-name="P36"/>
      <text:p text:style-name="P37"/>
      <text:p text:style-name="P38"><text:span text:style-name="T39"><text:tab/></text:span><text:span text:style-name="T40">Con riferimento alla Delibera<text:s/></text:span><text:span text:style-name="T41">richiamata<text:s/></text:span><text:span text:style-name="T42">in oggetto</text:span><text:span text:style-name="T43">,</text:span><text:span text:style-name="T44"><text:s/>il</text:span><text:span text:style-name="T45">/la</text:span><text:span text:style-name="T46"><text:s/>sottoscritto</text:span><text:span text:style-name="T47">/a</text:span><text:span text:style-name="T48"><text:s/></text:span><text:span text:style-name="T49">……………………………………………………………………………………………….. <text:s text:c="7"/>residente in ……………………………………………………………………...</text:span><text:span text:style-name="T50">,<text:s/></text:span><text:span text:style-name="T51">proprietario</text:span><text:span text:style-name="T52">/a</text:span><text:span text:style-name="T53"><text:s/>del terreno</text:span></text:p>
      <text:p text:style-name="P54">così censito in Catasto: Comune di<text:s/>Musile di Piave,<text:s/>Foglio<text:s/>………<text:s/>mapp. …………………………, in qualità di ...............………………………………………………;</text:p>
      <text:p text:style-name="P55"/>
      <text:p text:style-name="P56">Visto l’Avviso di deposito della documentazione del Piano degli Interventi (P.I.) – 1^ Variante, ai sensi dell’art. 18 della L.R. nr. 11/2004, datato 18<text:s/>Marzo 2016;</text:p>
      <text:p text:style-name="P57"/>
      <text:p text:style-name="P58">PREMESSO CHE</text:p>
      <text:list text:style-name="LFO12" text:continue-numbering="true">
        <text:list-item>
          <text:p text:style-name="P59">La <text:s/>3^Variante al Piano degli Interventi (P.I.), come sopra adottata,<text:s/>classifica la/e area/e di cui sopra come<text:s/><text:s/>……………………………………………………..……;</text:p>
        </text:list-item>
      </text:list>
      <text:p text:style-name="P60"/>
      <text:p text:style-name="P61">FORMULA LA SEGUENTE OSSERVAZIONE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/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67">Allegati obbligatori alla presente Osservazione:</text:p>
      <text:list text:style-name="LFO13" text:continue-numbering="true">
        <text:list-item>
          <text:p text:style-name="P68">estratto<text:s/>mappa<text:s/>catastale aggiornato della proprietà in scala 1:2000.</text:p>
        </text:list-item>
        <text:list-item>
          <text:p text:style-name="P69"><text:span text:style-name="T70">copia<text:s/></text:span><text:span text:style-name="T71">(estratto) della<text:s/></text:span><text:span text:style-name="T72">3</text:span><text:span text:style-name="T73">^Variante al Piano degli Interventi (P.I.),<text:s/></text:span><text:span text:style-name="T74">con evidenziata/e l’area e/o le aree oggetto della presente osservazione;</text:span></text:p>
        </text:list-item>
      </text:list>
      <text:p text:style-name="P75"/>
      <text:p text:style-name="P76">Altra documentazione utile: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/>
      <text:p text:style-name="P79"/>
      <text:p text:style-name="P80">, lì…………………….</text:p>
      <text:p text:style-name="P81"/>
      <text:p text:style-name="P82"><text:s text:c="114"/>In fede</text:p>
      <text:p text:style-name="P83"><text:s text:c="82"/><text:s text:c="31"/>………………………………..</text:p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9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9847in" fo:text-indent="-0.9847in">
        <style:tab-stops/>
      </style:paragraph-properties>
      <style:text-properties style:font-name="Century Gothic" style:font-name-complex="Century Goth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Century Gothic" style:font-name-complex="Century Gothic" fo:font-weight="bold" style:font-weight-asian="bold" style:font-weight-complex="bold" fo:font-size="24pt" style:font-size-asian="24pt" style:font-size-complex="2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line-height="150%"/>
      <style:text-properties style:font-name="Century Gothic" style:font-name-complex="Century Gothic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line-height="150%" fo:margin-left="3.2486in">
        <style:tab-stops/>
      </style:paragraph-properties>
      <style:text-properties style:font-name="Century Gothic" style:font-name-complex="Century Gothic"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entury Gothic" style:font-name-complex="Century Goth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Corpodeltesto2" style:display-name="Corpo del testo 2" style:family="paragraph" style:parent-style-name="Normale">
      <style:paragraph-properties fo:text-align="justify" fo:text-indent="0.2958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fo:font-size="10pt" style:font-size-asian="10pt" style:font-size-complex="10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-0.2638in" text:min-label-width="0.25in" text:list-level-position-and-space-mode="label-alignment">
          <style:list-level-label-alignment text:label-followed-by="listtab" fo:margin-left="-0.0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p. Proc.:_geom. C. Pajaro</dc:title>
    <dc:subject/>
    <meta:initial-creator>xxx</meta:initial-creator>
    <dc:creator>Giovanni Angellotti</dc:creator>
    <meta:creation-date>2016-03-18T11:34:00Z</meta:creation-date>
    <dc:date>2016-03-18T11:34:00Z</dc:date>
    <meta:print-date>2012-02-13T12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1" meta:character-count="3018" meta:row-count="21" meta:non-whitespace-character-count="2573"/>
  </office:meta>
</office:document-meta>
</file>