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208cm" fo:margin-right="0cm" fo:text-indent="0cm" style:auto-text-indent="false"/>
    </style:style>
    <style:style style:name="P2" style:family="paragraph" style:parent-style-name="Text_20_body">
      <style:paragraph-properties fo:margin-left="0.208cm" fo:margin-right="0cm" fo:text-align="justify" style:justify-single-word="false" fo:text-indent="0cm" style:auto-text-indent="false"/>
    </style:style>
    <style:style style:name="P3" style:family="paragraph" style:parent-style-name="Text_20_body" style:master-page-name="Standard">
      <style:paragraph-properties fo:margin-left="0.208cm" fo:margin-right="0cm" fo:margin-top="0.138cm" fo:margin-bottom="0cm" fo:text-indent="0cm" style:auto-text-indent="false" style:page-number="auto"/>
    </style:style>
    <style:style style:name="P4" style:family="paragraph" style:parent-style-name="Text_20_body">
      <style:paragraph-properties fo:margin-left="0.208cm" fo:margin-right="0cm" fo:margin-top="0.002cm" fo:margin-bottom="0cm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Arial1" style:font-name-complex="Arial2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Arial1" fo:font-size="11pt" fo:font-weight="bold" style:font-size-asian="11pt" style:font-weight-asian="bold" style:font-name-complex="Arial2"/>
    </style:style>
    <style:style style:name="P7" style:family="paragraph" style:parent-style-name="Text_20_body">
      <style:paragraph-properties fo:margin-left="0cm" fo:margin-right="0cm" fo:margin-top="0.018cm" fo:margin-bottom="0cm" fo:text-indent="0cm" style:auto-text-indent="false"/>
      <style:text-properties style:font-name="Arial1" fo:font-size="9.5pt" style:font-size-asian="9.5pt" style:font-name-complex="Arial2"/>
    </style:style>
    <style:style style:name="P8" style:family="paragraph" style:parent-style-name="Text_20_body">
      <style:paragraph-properties fo:margin-left="0cm" fo:margin-right="0cm" fo:margin-top="0.018cm" fo:margin-bottom="0cm" fo:text-align="justify" style:justify-single-word="false" fo:text-indent="0cm" style:auto-text-indent="false"/>
      <style:text-properties style:font-name="Arial1" fo:font-size="9.5pt" style:font-size-asian="9.5pt" style:font-name-complex="Arial2"/>
    </style:style>
    <style:style style:name="P9" style:family="paragraph" style:parent-style-name="Text_20_body">
      <style:paragraph-properties fo:margin-left="0cm" fo:margin-right="0cm" fo:margin-top="0.002cm" fo:margin-bottom="0cm" fo:text-indent="0cm" style:auto-text-indent="false"/>
      <style:text-properties style:font-name="Arial1" fo:font-size="6pt" style:font-size-asian="6pt" style:font-name-complex="Arial2"/>
    </style:style>
    <style:style style:name="P10" style:family="paragraph" style:parent-style-name="Text_20_body">
      <style:paragraph-properties fo:margin-left="0cm" fo:margin-right="0cm" fo:margin-top="0.002cm" fo:margin-bottom="0cm" fo:text-indent="0cm" style:auto-text-indent="false"/>
      <style:text-properties style:font-name="Arial1" style:font-name-complex="Arial2"/>
    </style:style>
    <style:style style:name="P11" style:family="paragraph" style:parent-style-name="Text_20_body">
      <style:paragraph-properties fo:margin-left="0cm" fo:margin-right="0cm" fo:margin-top="0.019cm" fo:margin-bottom="0cm" fo:text-indent="0cm" style:auto-text-indent="false"/>
      <style:text-properties style:font-name="Arial1" fo:font-size="8.5pt" fo:font-weight="bold" style:font-size-asian="8.5pt" style:font-weight-asian="bold" style:font-name-complex="Arial2"/>
    </style:style>
    <style:style style:name="P12" style:family="paragraph" style:parent-style-name="Text_20_body">
      <style:paragraph-properties fo:margin-left="0cm" fo:margin-right="0cm" fo:margin-top="0.016cm" fo:margin-bottom="0cm" fo:text-align="justify" style:justify-single-word="false" fo:text-indent="0cm" style:auto-text-indent="false"/>
      <style:text-properties style:font-name="Arial1" fo:font-size="9.5pt" style:font-size-asian="9.5pt" style:font-name-complex="Arial2"/>
    </style:style>
    <style:style style:name="P13" style:family="paragraph" style:parent-style-name="Text_20_body">
      <style:paragraph-properties fo:margin-left="7.96cm" fo:margin-right="1.686cm" fo:margin-top="0.161cm" fo:margin-bottom="0cm" fo:text-indent="0cm" style:auto-text-indent="false">
        <style:tab-stops>
          <style:tab-stop style:position="14.753cm"/>
        </style:tab-stops>
      </style:paragraph-properties>
    </style:style>
    <style:style style:name="P14" style:family="paragraph" style:parent-style-name="Text_20_body">
      <style:paragraph-properties fo:margin-left="7.96cm" fo:margin-right="2.438cm" fo:text-indent="0cm" style:auto-text-indent="false"/>
    </style:style>
    <style:style style:name="P15" style:family="paragraph" style:parent-style-name="Text_20_body">
      <style:paragraph-properties fo:margin-left="7.703cm" fo:margin-right="0cm" fo:margin-top="0.002cm" fo:margin-bottom="0cm" fo:text-indent="0cm" style:auto-text-indent="false"/>
    </style:style>
    <style:style style:name="P16" style:family="paragraph" style:parent-style-name="Text_20_body">
      <style:paragraph-properties fo:margin-left="7.594cm" fo:margin-right="0cm" fo:margin-top="0.002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7.594cm" fo:margin-right="0cm" fo:margin-top="0.002cm" fo:margin-bottom="0cm" fo:text-align="justify" style:justify-single-word="false" fo:text-indent="0cm" style:auto-text-indent="false"/>
      <style:text-properties style:font-name="Arial1" style:font-name-complex="Arial2"/>
    </style:style>
    <style:style style:name="P18" style:family="paragraph" style:parent-style-name="Text_20_body">
      <style:paragraph-properties fo:margin-left="7.742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08cm" fo:margin-right="0.199cm" fo:text-align="justify" style:justify-single-word="false" fo:text-indent="0cm" style:auto-text-indent="false">
        <style:tab-stops>
          <style:tab-stop style:position="0.711cm"/>
          <style:tab-stop style:position="8.867cm" style:leader-style="dotted" style:leader-text="."/>
        </style:tab-stops>
      </style:paragraph-properties>
      <style:text-properties style:font-name="Arial1" fo:font-size="10pt" style:font-size-asian="10pt" style:font-name-complex="Arial2"/>
    </style:style>
    <style:style style:name="P20" style:family="paragraph" style:parent-style-name="Standard">
      <style:paragraph-properties fo:margin-left="1.207cm" fo:margin-right="0cm" fo:line-height="0.404cm" fo:text-align="justify" style:justify-single-word="false" fo:text-indent="0cm" style:auto-text-indent="false">
        <style:tab-stops>
          <style:tab-stop style:position="1.328cm"/>
          <style:tab-stop style:position="3.03cm" style:leader-style="dotted" style:leader-text="."/>
        </style:tab-stops>
      </style:paragraph-properties>
      <style:text-properties style:font-name="Arial1" fo:font-size="10pt" style:font-size-asian="10pt" style:font-name-complex="Arial2"/>
    </style:style>
    <style:style style:name="P21" style:family="paragraph" style:parent-style-name="List_20_Paragraph" style:list-style-name="WWNum2">
      <style:paragraph-properties fo:text-align="justify" style:justify-single-word="false">
        <style:tab-stops>
          <style:tab-stop style:position="1.328cm"/>
          <style:tab-stop style:position="3.03cm" style:leader-style="dotted" style:leader-text="."/>
        </style:tab-stops>
      </style:paragraph-properties>
    </style:style>
    <style:style style:name="P22" style:family="paragraph" style:parent-style-name="List_20_Paragraph" style:list-style-name="WWNum2">
      <style:paragraph-properties fo:line-height="0.404cm" fo:text-align="justify" style:justify-single-word="false">
        <style:tab-stops>
          <style:tab-stop style:position="1.328cm"/>
          <style:tab-stop style:position="3.03cm" style:leader-style="dotted" style:leader-text="."/>
        </style:tab-stops>
      </style:paragraph-properties>
    </style:style>
    <style:style style:name="P23" style:family="paragraph" style:parent-style-name="List_20_Paragraph" style:list-style-name="WWNum1">
      <style:paragraph-properties fo:margin-left="0.709cm" fo:margin-right="0.199cm" fo:text-align="justify" style:justify-single-word="false" fo:text-indent="-0.503cm" style:auto-text-indent="false">
        <style:tab-stops>
          <style:tab-stop style:position="0.711cm"/>
          <style:tab-stop style:position="8.867cm" style:leader-style="dotted" style:leader-text="."/>
        </style:tab-stops>
      </style:paragraph-properties>
    </style:style>
    <style:style style:name="P24" style:family="paragraph" style:parent-style-name="List_20_Paragraph" style:list-style-name="WWNum1">
      <style:paragraph-properties fo:margin-left="0.709cm" fo:margin-right="0.212cm" fo:text-align="justify" style:justify-single-word="false" fo:text-indent="-0.503cm" style:auto-text-indent="false">
        <style:tab-stops>
          <style:tab-stop style:position="0.711cm"/>
        </style:tab-stops>
      </style:paragraph-properties>
    </style:style>
    <style:style style:name="P25" style:family="paragraph" style:parent-style-name="List_20_Paragraph" style:list-style-name="WWNum3">
      <style:paragraph-properties fo:margin-top="0.002cm" fo:margin-bottom="0cm" fo:line-height="0.432cm" fo:text-align="justify" style:justify-single-word="false">
        <style:tab-stops>
          <style:tab-stop style:position="1.713cm"/>
        </style:tab-stops>
      </style:paragraph-properties>
    </style:style>
    <style:style style:name="P26" style:family="paragraph" style:parent-style-name="List_20_Paragraph" style:list-style-name="WWNum3">
      <style:paragraph-properties fo:margin-left="0.709cm" fo:margin-right="0.217cm" fo:text-align="justify" style:justify-single-word="false" fo:text-indent="-0.503cm" style:auto-text-indent="false">
        <style:tab-stops>
          <style:tab-stop style:position="1.713cm"/>
        </style:tab-stops>
      </style:paragraph-properties>
    </style:style>
    <style:style style:name="P27" style:family="paragraph" style:parent-style-name="List_20_Paragraph" style:list-style-name="WWNum1">
      <style:paragraph-properties fo:margin-left="0.709cm" fo:margin-right="0cm" fo:text-align="justify" style:justify-single-word="false" fo:text-indent="-0.503cm" style:auto-text-indent="false">
        <style:tab-stops>
          <style:tab-stop style:position="0.711cm"/>
        </style:tab-stops>
      </style:paragraph-properties>
    </style:style>
    <style:style style:name="P28" style:family="paragraph" style:parent-style-name="List_20_Paragraph" style:list-style-name="WWNum1">
      <style:paragraph-properties fo:margin-left="0.709cm" fo:margin-right="0cm" fo:line-height="0.404cm" fo:text-align="justify" style:justify-single-word="false" fo:text-indent="-0.503cm" style:auto-text-indent="false">
        <style:tab-stops>
          <style:tab-stop style:position="0.711cm"/>
        </style:tab-stops>
      </style:paragraph-properties>
    </style:style>
    <style:style style:name="P29" style:family="paragraph" style:parent-style-name="List_20_Paragraph" style:list-style-name="WWNum1">
      <style:paragraph-properties fo:margin-left="0.709cm" fo:margin-right="0cm" fo:margin-top="0.002cm" fo:margin-bottom="0cm" fo:text-align="justify" style:justify-single-word="false" fo:text-indent="-0.503cm" style:auto-text-indent="false">
        <style:tab-stops>
          <style:tab-stop style:position="0.711cm"/>
        </style:tab-stops>
      </style:paragraph-properties>
    </style:style>
    <style:style style:name="P30" style:family="paragraph" style:parent-style-name="List_20_Paragraph" style:list-style-name="WWNum1">
      <style:paragraph-properties fo:margin-left="0.709cm" fo:margin-right="0.203cm" fo:text-align="justify" style:justify-single-word="false" fo:text-indent="-0.503cm" style:auto-text-indent="false">
        <style:tab-stops>
          <style:tab-stop style:position="0.711cm"/>
        </style:tab-stops>
      </style:paragraph-properties>
    </style:style>
    <style:style style:name="P31" style:family="paragraph" style:parent-style-name="List_20_Paragraph" style:list-style-name="WWNum1">
      <style:paragraph-properties fo:margin-left="0.709cm" fo:margin-right="0.22cm" fo:margin-top="0.002cm" fo:margin-bottom="0cm" fo:text-align="justify" style:justify-single-word="false" fo:text-indent="-0.503cm" style:auto-text-indent="false">
        <style:tab-stops>
          <style:tab-stop style:position="0.711cm"/>
        </style:tab-stops>
      </style:paragraph-properties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text-underline-style="solid" style:text-underline-width="auto" style:text-underline-color="font-color" style:font-name-complex="Arial2"/>
    </style:style>
    <style:style style:name="T3" style:family="text">
      <style:text-properties style:font-name="Arial1" fo:letter-spacing="-0.002cm" style:font-name-complex="Arial2"/>
    </style:style>
    <style:style style:name="T4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5" style:family="text">
      <style:text-properties style:font-name="Arial1" fo:letter-spacing="-0.004cm" style:font-name-complex="Arial2"/>
    </style:style>
    <style:style style:name="T6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7" style:family="text">
      <style:text-properties style:font-name="Arial1" fo:letter-spacing="-0.083cm" style:font-name-complex="Arial2"/>
    </style:style>
    <style:style style:name="T8" style:family="text">
      <style:text-properties style:font-name="Arial1" fo:letter-spacing="0.002cm" style:font-name-complex="Arial2"/>
    </style:style>
    <style:style style:name="T9" style:family="text">
      <style:text-properties style:font-name="Arial1" style:text-underline-style="none" style:font-name-complex="Arial2"/>
    </style:style>
    <style:style style:name="T10" style:family="text">
      <style:text-properties style:font-name="Arial1" fo:letter-spacing="-0.007cm" style:font-name-complex="Arial2"/>
    </style:style>
    <style:style style:name="T11" style:family="text">
      <style:text-properties style:font-name="Arial1" fo:letter-spacing="-0.005cm" style:font-name-complex="Arial2"/>
    </style:style>
    <style:style style:name="T12" style:family="text">
      <style:text-properties style:font-name="Arial1" fo:letter-spacing="-0.009cm" style:font-name-complex="Arial2"/>
    </style:style>
    <style:style style:name="T13" style:family="text">
      <style:text-properties style:font-name="Arial1" fo:letter-spacing="0.046cm" style:font-name-complex="Arial2"/>
    </style:style>
    <style:style style:name="T14" style:family="text">
      <style:text-properties style:font-name="Arial1" fo:letter-spacing="0.049cm" style:font-name-complex="Arial2"/>
    </style:style>
    <style:style style:name="T15" style:family="text">
      <style:text-properties style:font-name="Arial1" fo:letter-spacing="0.051cm" style:font-name-complex="Arial2"/>
    </style:style>
    <style:style style:name="T16" style:family="text">
      <style:text-properties style:font-name="Arial1" fo:letter-spacing="0.044cm" style:font-name-complex="Arial2"/>
    </style:style>
    <style:style style:name="T17" style:family="text">
      <style:text-properties style:font-name="Arial1" fo:letter-spacing="0.048cm" style:font-name-complex="Arial2"/>
    </style:style>
    <style:style style:name="T18" style:family="text">
      <style:text-properties style:font-name="Arial1" fo:letter-spacing="0.053cm" style:font-name-complex="Arial2"/>
    </style:style>
    <style:style style:name="T19" style:family="text">
      <style:text-properties style:font-name="Arial1" fo:letter-spacing="0.056cm" style:font-name-complex="Arial2"/>
    </style:style>
    <style:style style:name="T20" style:family="text">
      <style:text-properties style:font-name="Arial1" fo:letter-spacing="0.058cm" style:font-name-complex="Arial2"/>
    </style:style>
    <style:style style:name="T21" style:family="text">
      <style:text-properties style:font-name="Arial1" fo:letter-spacing="0.055cm" style:font-name-complex="Arial2"/>
    </style:style>
    <style:style style:name="T22" style:family="text">
      <style:text-properties style:font-name="Arial1" fo:letter-spacing="0.06cm" style:font-name-complex="Arial2"/>
    </style:style>
    <style:style style:name="T23" style:family="text">
      <style:text-properties style:font-name="Arial1" fo:font-size="10pt" style:font-size-asian="10pt" style:font-name-complex="Arial2"/>
    </style:style>
    <style:style style:name="T24" style:family="text">
      <style:text-properties style:font-name="Arial1" fo:font-size="10pt" style:font-size-asian="10pt" style:font-name-complex="Arial2" style:font-size-complex="10pt"/>
    </style:style>
    <style:style style:name="T25" style:family="text">
      <style:text-properties style:font-name="Arial1" fo:font-size="10pt" fo:letter-spacing="0.042cm" style:font-size-asian="10pt" style:font-name-complex="Arial2"/>
    </style:style>
    <style:style style:name="T26" style:family="text">
      <style:text-properties style:font-name="Arial1" fo:font-size="10pt" fo:letter-spacing="0.044cm" style:font-size-asian="10pt" style:font-name-complex="Arial2"/>
    </style:style>
    <style:style style:name="T27" style:family="text">
      <style:text-properties style:font-name="Arial1" fo:font-size="10pt" fo:letter-spacing="0.041cm" style:font-size-asian="10pt" style:font-name-complex="Arial2"/>
    </style:style>
    <style:style style:name="T28" style:family="text">
      <style:text-properties style:font-name="Arial1" fo:font-size="10pt" fo:letter-spacing="0.083cm" style:font-size-asian="10pt" style:font-name-complex="Arial2"/>
    </style:style>
    <style:style style:name="T29" style:family="text">
      <style:text-properties style:font-name="Arial1" fo:font-size="10pt" fo:letter-spacing="0.046cm" style:font-size-asian="10pt" style:font-name-complex="Arial2"/>
    </style:style>
    <style:style style:name="T30" style:family="text">
      <style:text-properties style:font-name="Arial1" fo:font-size="10pt" fo:letter-spacing="0.048cm" style:font-size-asian="10pt" style:font-name-complex="Arial2"/>
    </style:style>
    <style:style style:name="T31" style:family="text">
      <style:text-properties style:font-name="Arial1" fo:font-size="10pt" fo:letter-spacing="-0.083cm" style:font-size-asian="10pt" style:font-name-complex="Arial2"/>
    </style:style>
    <style:style style:name="T32" style:family="text">
      <style:text-properties style:font-name="Arial1" fo:font-size="10pt" fo:letter-spacing="-0.004cm" style:font-size-asian="10pt" style:font-name-complex="Arial2"/>
    </style:style>
    <style:style style:name="T33" style:family="text">
      <style:text-properties style:font-name="Arial1" fo:font-size="10pt" fo:letter-spacing="-0.004cm" style:font-size-asian="10pt" style:font-name-complex="Arial2" style:font-size-complex="10pt"/>
    </style:style>
    <style:style style:name="T34" style:family="text">
      <style:text-properties style:font-name="Arial1" fo:font-size="10pt" fo:letter-spacing="-0.002cm" style:font-size-asian="10pt" style:font-name-complex="Arial2"/>
    </style:style>
    <style:style style:name="T35" style:family="text">
      <style:text-properties style:font-name="Arial1" fo:font-size="10pt" fo:letter-spacing="-0.005cm" style:font-size-asian="10pt" style:font-name-complex="Arial2"/>
    </style:style>
    <style:style style:name="T36" style:family="text">
      <style:text-properties style:font-name="Arial1" fo:font-size="10pt" fo:letter-spacing="-0.007cm" style:font-size-asian="10pt" style:font-name-complex="Arial2"/>
    </style:style>
    <style:style style:name="T37" style:family="text">
      <style:text-properties style:font-name="Arial1" fo:font-size="10pt" fo:letter-spacing="0.004cm" style:font-size-asian="10pt" style:font-name-complex="Arial2"/>
    </style:style>
    <style:style style:name="T38" style:family="text">
      <style:text-properties style:font-name="Arial1" fo:font-size="10pt" fo:letter-spacing="0.018cm" style:font-size-asian="10pt" style:font-name-complex="Arial2"/>
    </style:style>
    <style:style style:name="T39" style:family="text">
      <style:text-properties style:font-name="Arial1" fo:font-size="10pt" fo:letter-spacing="0.014cm" style:font-size-asian="10pt" style:font-name-complex="Arial2"/>
    </style:style>
    <style:style style:name="T40" style:family="text">
      <style:text-properties style:font-name="Arial1" fo:font-size="10pt" fo:letter-spacing="0.019cm" style:font-size-asian="10pt" style:font-name-complex="Arial2"/>
    </style:style>
    <style:style style:name="T41" style:family="text">
      <style:text-properties style:font-name="Arial1" fo:font-size="10pt" fo:letter-spacing="0.016cm" style:font-size-asian="10pt" style:font-name-complex="Arial2"/>
    </style:style>
    <style:style style:name="T42" style:family="text">
      <style:text-properties style:font-name="Arial1" fo:font-size="10pt" fo:letter-spacing="0.012cm" style:font-size-asian="10pt" style:font-name-complex="Arial2"/>
    </style:style>
    <style:style style:name="T43" style:family="text">
      <style:text-properties style:font-name="Arial1" fo:font-size="10pt" fo:letter-spacing="0.023cm" style:font-size-asian="10pt" style:font-name-complex="Arial2"/>
    </style:style>
    <style:style style:name="T44" style:family="text">
      <style:text-properties style:font-name="Arial1" fo:font-size="10pt" fo:letter-spacing="0.026cm" style:font-size-asian="10pt" style:font-name-complex="Arial2"/>
    </style:style>
    <style:style style:name="T45" style:family="text">
      <style:text-properties style:font-name="Arial1" fo:font-size="10pt" fo:letter-spacing="0.025cm" style:font-size-asian="10pt" style:font-name-complex="Arial2"/>
    </style:style>
    <style:style style:name="T46" style:family="text">
      <style:text-properties style:font-name="Arial1" fo:font-size="10pt" fo:letter-spacing="0.021cm" style:font-size-asian="10pt" style:font-name-complex="Arial2"/>
    </style:style>
    <style:style style:name="T47" style:family="text">
      <style:text-properties style:font-name="Arial1" fo:font-size="10pt" fo:letter-spacing="0.002cm" style:font-size-asian="10pt" style:font-name-complex="Arial2"/>
    </style:style>
    <style:style style:name="T48" style:family="text">
      <style:text-properties style:font-name="Arial1" fo:font-size="10pt" fo:letter-spacing="0.051cm" style:font-size-asian="10pt" style:font-name-complex="Arial2"/>
    </style:style>
    <style:style style:name="T49" style:family="text">
      <style:text-properties style:font-name="Arial1" fo:font-size="10pt" fo:letter-spacing="0.049cm" style:font-size-asian="10pt" style:font-name-complex="Arial2"/>
    </style:style>
    <style:style style:name="T50" style:family="text">
      <style:text-properties style:font-name="Arial1" fo:font-size="10pt" fo:letter-spacing="0.053cm" style:font-size-asian="10pt" style:font-name-complex="Arial2"/>
    </style:style>
    <style:style style:name="T51" style:family="text">
      <style:text-properties style:font-name="Arial1" fo:font-size="10pt" fo:letter-spacing="0.067cm" style:font-size-asian="10pt" style:font-name-complex="Arial2"/>
    </style:style>
    <style:style style:name="T52" style:family="text">
      <style:text-properties style:font-name="Arial1" fo:font-size="10pt" fo:letter-spacing="-0.016cm" style:font-size-asian="10pt" style:font-name-complex="Arial2"/>
    </style:style>
    <style:style style:name="T53" style:family="text">
      <style:text-properties style:font-name="Arial1" fo:font-size="10pt" fo:letter-spacing="-0.012cm" style:font-size-asian="10pt" style:font-name-complex="Arial2"/>
    </style:style>
    <style:style style:name="T54" style:family="text">
      <style:text-properties style:font-name="Arial1" fo:font-size="10pt" fo:letter-spacing="-0.014cm" style:font-size-asian="10pt" style:font-name-complex="Arial2"/>
    </style:style>
    <style:style style:name="T55" style:family="text">
      <style:text-properties style:font-name="Arial1" fo:font-size="10pt" fo:letter-spacing="-0.018cm" style:font-size-asian="10pt" style:font-name-complex="Arial2"/>
    </style:style>
    <style:style style:name="T56" style:family="text">
      <style:text-properties style:font-name="Arial1" fo:font-size="10pt" fo:letter-spacing="0.007cm" style:font-size-asian="10pt" style:font-name-complex="Arial2"/>
    </style:style>
    <style:style style:name="T57" style:family="text">
      <style:text-properties style:font-name="Arial1" fo:font-size="10pt" fo:letter-spacing="0.007cm" style:font-size-asian="10pt" style:font-name-complex="Arial2" style:font-size-complex="10pt"/>
    </style:style>
    <style:style style:name="T58" style:family="text">
      <style:text-properties style:font-name="Arial1" fo:font-size="10pt" fo:letter-spacing="0.005cm" style:font-size-asian="10pt" style:font-name-complex="Arial2"/>
    </style:style>
    <style:style style:name="T59" style:family="text">
      <style:text-properties style:font-name="Arial1" fo:font-size="10pt" fo:letter-spacing="0.009cm" style:font-size-asian="10pt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Allegato</text:span><text:span text:style-name="T4"> </text:span><text:span text:style-name="T2">A –</text:span><text:span text:style-name="T4"> </text:span><text:span text:style-name="T2">Facsimile</text:span><text:span text:style-name="T4"> </text:span><text:span text:style-name="T2">di</text:span><text:span text:style-name="T6"> </text:span><text:span text:style-name="T2">domanda</text:span><text:span text:style-name="T6"> </text:span><text:span text:style-name="T2">di</text:span><text:span text:style-name="T6"> </text:span><text:span text:style-name="T2">contributo</text:span></text:p>
      <text:p text:style-name="P5"/>
      <text:p text:style-name="P7"/>
      <text:p text:style-name="P4"><text:span text:style-name="T1">Luogo,</text:span><text:span text:style-name="T3"> </text:span><text:span text:style-name="T1">data</text:span></text:p>
      <text:p text:style-name="P9"/>
      <text:p text:style-name="P13"><text:span text:style-name="T1">Al Presidente <text:line-break/>Fondazione Terra d’Acqua</text:span><text:span text:style-name="T7"> <text:line-break/></text:span><text:span text:style-name="T1">Via 13</text:span><text:span text:style-name="T8"> </text:span><text:span text:style-name="T1">Martiri, n.</text:span><text:span text:style-name="T3"> </text:span><text:span text:style-name="T1">88</text:span></text:p>
      <text:p text:style-name="P14"><text:span text:style-name="T1">30027 San Donà di Piave (VE)</text:span></text:p>
      <text:p text:style-name="P14"><text:a xlink:type="simple" xlink:href="mailto:fondazioneterradacquaonlus@pec.it" text:style-name="Internet_20_link" text:visited-style-name="Visited_20_Internet_20_Link"><text:span text:style-name="T9">fondazioneterradacquaonlus@pec.it</text:span></text:a></text:p>
      <text:p text:style-name="P5"/>
      <text:p text:style-name="P10"/>
      <text:list xml:id="list1059649972813315139" text:style-name="Outline">
        <text:list-item>
          <text:h text:style-name="Heading_20_1" text:outline-level="1"><text:span text:style-name="T1">Oggetto:</text:span><text:span text:style-name="T5"> </text:span><text:span text:style-name="T1">domanda</text:span><text:span text:style-name="T3"> </text:span><text:span text:style-name="T1">di</text:span><text:span text:style-name="T10"> </text:span><text:span text:style-name="T1">contributo</text:span><text:span text:style-name="T11"> </text:span><text:span text:style-name="T1">a valere sul Bando</text:span><text:span text:style-name="T5"> </text:span><text:span text:style-name="T1">per</text:span><text:span text:style-name="T11"> </text:span><text:span text:style-name="T1">il</text:span><text:span text:style-name="T12"> </text:span><text:span text:style-name="T1">finanziamento</text:span><text:span text:style-name="T5"> </text:span><text:span text:style-name="T1">di</text:span><text:span text:style-name="T10"> </text:span><text:span text:style-name="T1">progetti</text:span><text:span text:style-name="T10"> </text:span><text:span text:style-name="T1">anno</text:span><text:span text:style-name="T11"> </text:span><text:span text:style-name="T1">2022</text:span></text:h>
        </text:list-item>
      </text:list>
      <text:p text:style-name="P6"/>
      <text:p text:style-name="P11"/>
      <text:p text:style-name="P2"><text:span text:style-name="T1">Il</text:span><text:span text:style-name="T13"> </text:span><text:span text:style-name="T1">sottoscritto</text:span><text:span text:style-name="T14"> (</text:span><text:span text:style-name="T1">nome</text:span><text:span text:style-name="T13"> </text:span><text:span text:style-name="T1">cognome)</text:span><text:span text:style-name="T15"> </text:span><text:span text:style-name="T1">………………………………………..…,</text:span><text:span text:style-name="T14"> </text:span><text:span text:style-name="T1">in</text:span><text:span text:style-name="T14"> </text:span><text:span text:style-name="T1">qualità</text:span><text:span text:style-name="T16"> </text:span><text:span text:style-name="T1">di</text:span><text:span text:style-name="T17"> </text:span><text:span text:style-name="T1">Legale</text:span><text:span text:style-name="T14"> </text:span><text:span text:style-name="T1">Rappresentante</text:span><text:span text:style-name="T16"> </text:span><text:span text:style-name="T1">dell’Ente</text:span><text:span text:style-name="T14"> </text:span><text:span text:style-name="T1">…………………………………….</text:span><text:span text:style-name="T18"> </text:span><text:span text:style-name="T1">con</text:span><text:span text:style-name="T15"> </text:span><text:span text:style-name="T1">sede</text:span><text:span text:style-name="T14"> </text:span><text:span text:style-name="T1">in</text:span><text:span text:style-name="T13"> </text:span><text:span text:style-name="T1">via……………………..………</text:span><text:span text:style-name="T19"> </text:span><text:span text:style-name="T1">n.</text:span><text:span text:style-name="T20"> </text:span><text:span text:style-name="T1">….</text:span><text:span text:style-name="T20"> </text:span><text:span text:style-name="T1">in</text:span><text:span text:style-name="T20"> </text:span><text:span text:style-name="T1">Comune</text:span><text:span text:style-name="T18"> </text:span><text:span text:style-name="T1">di</text:span><text:span text:style-name="T21"> </text:span><text:span text:style-name="T1">…………………………………..…..</text:span><text:span text:style-name="T20"> </text:span><text:span text:style-name="T1">(provincia</text:span><text:span text:style-name="T19"> </text:span><text:span text:style-name="T1">di</text:span><text:span text:style-name="T19"> </text:span><text:span text:style-name="T1">…),</text:span><text:span text:style-name="T15"> </text:span><text:span text:style-name="T1">codice</text:span><text:span text:style-name="T20"> </text:span><text:span text:style-name="T1">fiscale/partita</text:span><text:span text:style-name="T19"> </text:span><text:span text:style-name="T1">IVA</text:span><text:span text:style-name="T22"> </text:span><text:span text:style-name="T1">dell’Ente</text:span><text:span text:style-name="T20"> </text:span><text:span text:style-name="T1">…………………………….,</text:span><text:span text:style-name="T19"> </text:span><text:span text:style-name="T1">conto</text:span><text:span text:style-name="T7"> </text:span><text:span text:style-name="T1">corrente</text:span><text:span text:style-name="T11"> </text:span><text:span text:style-name="T1">bancario</text:span><text:span text:style-name="T8"> </text:span><text:span text:style-name="T1">…………………………………….,</text:span><text:span text:style-name="T5"> </text:span><text:span text:style-name="T1">costituito in</text:span><text:span text:style-name="T8"> </text:span><text:span text:style-name="T1">data ………….</text:span></text:p>
      <text:p text:style-name="P7"/>
      <text:p text:style-name="P15"><text:span text:style-name="T1">chiede:</text:span></text:p>
      <text:list xml:id="list7435032614367997341" text:style-name="WWNum1">
        <text:list-item>
          <text:p text:style-name="P23"><text:span text:style-name="T23">di</text:span><text:span text:style-name="T25"> </text:span><text:span text:style-name="T23">partecipare</text:span><text:span text:style-name="T26"> </text:span><text:span text:style-name="T23">al</text:span><text:span text:style-name="T27"> </text:span><text:span text:style-name="T23">Bando</text:span><text:span text:style-name="T27"> </text:span><text:span text:style-name="T23">per</text:span><text:span text:style-name="T25"> </text:span><text:span text:style-name="T23">l’anno</text:span><text:span text:style-name="T25"> </text:span><text:span text:style-name="T23">2022</text:span><text:span text:style-name="T28"> </text:span><text:span text:style-name="T23">pubblicato</text:span><text:span text:style-name="T29"> </text:span><text:span text:style-name="T23">dalla</text:span><text:span text:style-name="T30"> </text:span><text:span text:style-name="T23">Fondazione</text:span><text:span text:style-name="T26"> </text:span><text:span text:style-name="T23">Terra</text:span><text:span text:style-name="T27"> </text:span><text:span text:style-name="T23">d’Acqua,</text:span><text:span text:style-name="T25"> </text:span><text:span text:style-name="T23">per</text:span><text:span text:style-name="T29"> </text:span><text:span text:style-name="T23">l’attuazione</text:span><text:span text:style-name="T27"> </text:span><text:span text:style-name="T23">del </text:span><text:span text:style-name="T31"><text:s/></text:span><text:span text:style-name="T23">progetto</text:span><text:span text:style-name="T32"> </text:span><text:span text:style-name="T23">dal</text:span><text:span text:style-name="T34"> </text:span><text:span text:style-name="T23">titolo “………….”, dal</text:span><text:span text:style-name="T34"> </text:span><text:span text:style-name="T23">costo totale</text:span><text:span text:style-name="T34"> </text:span><text:span text:style-name="T23">di<text:tab/>euro, dei</text:span><text:span text:style-name="T32"> </text:span><text:span text:style-name="T23">quali:</text:span></text:p>
        </text:list-item>
      </text:list>
      <text:p text:style-name="P19"/>
      <text:list xml:id="list7409006017046087973" text:style-name="WWNum2">
        <text:list-item>
          <text:p text:style-name="P21"><text:span text:style-name="T23"><text:s/>Euro……………….</text:span><text:span text:style-name="T34"> </text:span><text:span text:style-name="T23">(almeno</text:span><text:span text:style-name="T34"> </text:span><text:span text:style-name="T23">il</text:span><text:span text:style-name="T35"> </text:span><text:span text:style-name="T23">50%)</text:span><text:span text:style-name="T36"> </text:span><text:span text:style-name="T23">come</text:span><text:span text:style-name="T34"> </text:span><text:span text:style-name="T23">cofinanziamento</text:span><text:span text:style-name="T34"> </text:span><text:span text:style-name="T23">proprio e/o raccolta di donazioni;</text:span></text:p>
        </text:list-item>
        <text:list-item>
          <text:p text:style-name="P22"><text:span text:style-name="T23"><text:s/>Euro………………..</text:span><text:span text:style-name="T34"> </text:span><text:span text:style-name="T23">di</text:span><text:span text:style-name="T35"> </text:span><text:span text:style-name="T23">contributo</text:span><text:span text:style-name="T36"> </text:span><text:span text:style-name="T23">richiesto</text:span><text:span text:style-name="T34"> </text:span><text:span text:style-name="T23">alla</text:span><text:span text:style-name="T32"> </text:span><text:span text:style-name="T23">Fondazione</text:span><text:span text:style-name="T32"> </text:span><text:span text:style-name="T23">Terra</text:span><text:span text:style-name="T32"> </text:span><text:span text:style-name="T23">d’Acqua</text:span><text:span text:style-name="T37"> </text:span><text:span text:style-name="T23">(fino</text:span><text:span text:style-name="T34"> </text:span><text:span text:style-name="T23">al</text:span><text:span text:style-name="T32"> </text:span><text:span text:style-name="T23">50%);</text:span></text:p>
        </text:list-item>
      </text:list>
      <text:p text:style-name="P20"/>
      <text:list xml:id="list31553726" text:continue-list="list7435032614367997341" text:style-name="WWNum1">
        <text:list-item>
          <text:p text:style-name="P24"><text:span text:style-name="T23">con</text:span><text:span text:style-name="T38"> </text:span><text:span text:style-name="T23">riferimento</text:span><text:span text:style-name="T39"> </text:span><text:span text:style-name="T23">all’eventuale</text:span><text:span text:style-name="T40"> </text:span><text:span text:style-name="T23">finanziamento</text:span><text:span text:style-name="T38"> </text:span><text:span text:style-name="T23">che</text:span><text:span text:style-name="T39"> </text:span><text:span text:style-name="T23">la</text:span><text:span text:style-name="T38"> </text:span><text:span text:style-name="T23">Fondazione</text:span><text:span text:style-name="T41"> </text:span><text:span text:style-name="T23">Terra</text:span><text:span text:style-name="T39"> </text:span><text:span text:style-name="T23">d’Acqua</text:span><text:span text:style-name="T39"> </text:span><text:span text:style-name="T23">delibererà</text:span><text:span text:style-name="T39"> </text:span><text:span text:style-name="T23">di</text:span><text:span text:style-name="T38"> </text:span><text:span text:style-name="T23">erogare</text:span><text:span text:style-name="T38"> </text:span><text:span text:style-name="T23">a</text:span><text:span text:style-name="T39"> </text:span><text:span text:style-name="T23">favore</text:span><text:span text:style-name="T31"> </text:span><text:span text:style-name="T23">del</text:span><text:span text:style-name="T32"> </text:span><text:span text:style-name="T23">progetto presentato attraverso il</text:span><text:span text:style-name="T32"> </text:span><text:span text:style-name="T23">presente</text:span><text:span text:style-name="T34"> </text:span><text:span text:style-name="T23">bando,</text:span><text:span text:style-name="T32"> </text:span><text:span text:style-name="T23">che</text:span><text:span text:style-name="T34"> </text:span><text:span text:style-name="T23">il</text:span><text:span text:style-name="T32"> </text:span><text:span text:style-name="T23">contributo</text:span><text:span text:style-name="T35"> </text:span><text:span text:style-name="T23">(barrare</text:span><text:span text:style-name="T34"> </text:span><text:span text:style-name="T23">una</text:span><text:span text:style-name="T42"> </text:span><text:span text:style-name="T23">sola</text:span><text:span text:style-name="T34"> </text:span><text:span text:style-name="T23">delle</text:span><text:span text:style-name="T32"> </text:span><text:span text:style-name="T23">due</text:span><text:span text:style-name="T34"> </text:span><text:span text:style-name="T23">opzioni):</text:span></text:p>
        </text:list-item>
      </text:list>
      <text:list xml:id="list8941879743725098062" text:style-name="WWNum3">
        <text:list-item>
          <text:p text:style-name="P25"><text:span text:style-name="T23">venga</text:span><text:span text:style-name="T34"> </text:span><text:span text:style-name="T23">assoggettato a</text:span><text:span text:style-name="T35"> </text:span><text:span text:style-name="T23">ritenuta</text:span><text:span text:style-name="T35"> </text:span><text:span text:style-name="T23">del</text:span><text:span text:style-name="T34"> </text:span><text:span text:style-name="T23">4%</text:span><text:span text:style-name="T34"> </text:span><text:span text:style-name="T23">a</text:span><text:span text:style-name="T34"> </text:span><text:span text:style-name="T23">titolo di</text:span><text:span text:style-name="T32"> </text:span><text:span text:style-name="T23">acconto Ires;</text:span></text:p>
        </text:list-item>
        <text:list-item>
          <text:p text:style-name="P26"><text:span text:style-name="T23">non</text:span><text:span text:style-name="T43"> </text:span><text:span text:style-name="T23">venga</text:span><text:span text:style-name="T44"> </text:span><text:span text:style-name="T23">assoggettato</text:span><text:span text:style-name="T45"> </text:span><text:span text:style-name="T23">a</text:span><text:span text:style-name="T45"> </text:span><text:span text:style-name="T23">ritenuta</text:span><text:span text:style-name="T46"> </text:span><text:span text:style-name="T23">del</text:span><text:span text:style-name="T43"> </text:span><text:span text:style-name="T23">4%,</text:span><text:span text:style-name="T43"> </text:span><text:span text:style-name="T23">poiché</text:span><text:span text:style-name="T45"> </text:span><text:span text:style-name="T23">l’Ente</text:span><text:span text:style-name="T46"> </text:span><text:span text:style-name="T23">non</text:span><text:span text:style-name="T45"> </text:span><text:span text:style-name="T23">svolge</text:span><text:span text:style-name="T45"> </text:span><text:span text:style-name="T23">attività</text:span><text:span text:style-name="T43"> </text:span><text:span text:style-name="T23">d’impresa</text:span><text:span text:style-name="T43"> </text:span><text:span text:style-name="T23">e</text:span><text:span text:style-name="T43"> </text:span><text:span text:style-name="T23">il</text:span><text:span text:style-name="T43"> </text:span><text:span text:style-name="T23">contributo </text:span><text:span text:style-name="T31"><text:s/></text:span><text:span text:style-name="T23">stesso non</text:span><text:span text:style-name="T47"> </text:span><text:span text:style-name="T23">è destinato</text:span><text:span text:style-name="T47"> </text:span><text:span text:style-name="T23">a sostegno</text:span><text:span text:style-name="T47"> </text:span><text:span text:style-name="T23">di</text:span><text:span text:style-name="T32"> </text:span><text:span text:style-name="T23">attività commerciale;</text:span></text:p>
        </text:list-item>
      </text:list>
      <text:p text:style-name="P12"/>
      <text:p text:style-name="P16"><text:span text:style-name="T1">dichiara:</text:span></text:p>
      <text:p text:style-name="P17"/>
      <text:list xml:id="list31546928" text:continue-list="list31553726" text:style-name="WWNum1">
        <text:list-item>
          <text:p text:style-name="P27"><text:span text:style-name="T23">di</text:span><text:span text:style-name="T35"> </text:span><text:span text:style-name="T23">accettare</text:span><text:span text:style-name="T32"> </text:span><text:span text:style-name="T23">integralmente</text:span><text:span text:style-name="T36"> </text:span><text:span text:style-name="T23">quanto richiesto</text:span><text:span text:style-name="T34"> </text:span><text:span text:style-name="T23">dal</text:span><text:span text:style-name="T32"> </text:span><text:span text:style-name="T23">Bando</text:span><text:span text:style-name="T34"> </text:span><text:span text:style-name="T23">in oggetto;</text:span></text:p>
        </text:list-item>
        <text:list-item>
          <text:p text:style-name="P27"><text:span text:style-name="T23">di</text:span><text:span text:style-name="T35"> </text:span><text:span text:style-name="T23">riconoscere</text:span><text:span text:style-name="T32"> </text:span><text:span text:style-name="T23">che</text:span><text:span text:style-name="T34"> </text:span><text:span text:style-name="T23">l’assegnazione</text:span><text:span text:style-name="T32"> </text:span><text:span text:style-name="T23">dei</text:span><text:span text:style-name="T34"> </text:span><text:span text:style-name="T23">fondi</text:span><text:span text:style-name="T35"> </text:span><text:span text:style-name="T23">avverrà</text:span><text:span text:style-name="T34"> </text:span><text:span text:style-name="T23">ad</text:span><text:span text:style-name="T34"> </text:span><text:span text:style-name="T23">insindacabile</text:span><text:span text:style-name="T32"> </text:span><text:span text:style-name="T23">giudizio</text:span><text:span text:style-name="T32"> </text:span><text:span text:style-name="T23">della</text:span><text:span text:style-name="T32"> </text:span><text:span text:style-name="T23">Fondazione;</text:span></text:p>
        </text:list-item>
        <text:list-item>
          <text:p text:style-name="P29"><text:span text:style-name="T23">che</text:span><text:span text:style-name="T32"> </text:span><text:span text:style-name="T23">l’organizzazione</text:span><text:span text:style-name="T35"> </text:span><text:span text:style-name="T23">richiedente</text:span><text:span text:style-name="T34"> </text:span><text:span text:style-name="T23">è</text:span><text:span text:style-name="T34"> </text:span><text:span text:style-name="T23">in</text:span><text:span text:style-name="T34"> </text:span><text:span text:style-name="T23">possesso di</text:span><text:span text:style-name="T32"> </text:span><text:span text:style-name="T23">tutti</text:span><text:span text:style-name="T32"> </text:span><text:span text:style-name="T23">i</text:span><text:span text:style-name="T35"> </text:span><text:span text:style-name="T23">requisiti</text:span><text:span text:style-name="T32"> </text:span><text:span text:style-name="T23">richiesti</text:span><text:span text:style-name="T32"> </text:span><text:span text:style-name="T23">dal</text:span><text:span text:style-name="T34"> </text:span><text:span text:style-name="T23">Bando;</text:span></text:p>
        </text:list-item>
        <text:list-item>
          <text:p text:style-name="P30"><text:span text:style-name="T23">che</text:span><text:span text:style-name="T48"> </text:span><text:span text:style-name="T23">nelle</text:span><text:span text:style-name="T48"> </text:span><text:span text:style-name="T23">forme</text:span><text:span text:style-name="T48"> </text:span><text:span text:style-name="T23">di</text:span><text:span text:style-name="T48"> </text:span><text:span text:style-name="T23">pubblicizzazione</text:span><text:span text:style-name="T48"> </text:span><text:span text:style-name="T23">dell’intervento,</text:span><text:span text:style-name="T49"> </text:span><text:span text:style-name="T23">se</text:span><text:span text:style-name="T48"> </text:span><text:span text:style-name="T23">ammesso</text:span><text:span text:style-name="T50"> </text:span><text:span text:style-name="T23">a</text:span><text:span text:style-name="T48"> </text:span><text:span text:style-name="T23">contributo,</text:span><text:span text:style-name="T51"> </text:span><text:span text:style-name="T23">evidenzierà</text:span><text:span text:style-name="T48"> </text:span><text:span text:style-name="T23">che</text:span><text:span text:style-name="T48"> </text:span><text:span text:style-name="T23">si</text:span><text:span text:style-name="T48"> </text:span><text:span text:style-name="T23">tratta</text:span><text:span text:style-name="T48"> </text:span><text:span text:style-name="T23">di</text:span><text:span text:style-name="T31"> </text:span><text:span text:style-name="T23">“Progetto realizzato</text:span><text:span text:style-name="T47"> </text:span><text:span text:style-name="T23">con</text:span><text:span text:style-name="T47"> </text:span><text:span text:style-name="T23">il</text:span><text:span text:style-name="T34"> </text:span><text:span text:style-name="T23">contributo</text:span><text:span text:style-name="T47"> </text:span><text:span text:style-name="T23">della</text:span><text:span text:style-name="T34"> </text:span><text:span text:style-name="T23">Fondazione</text:span><text:span text:style-name="T32"> </text:span><text:span text:style-name="T23">Terra</text:span><text:span text:style-name="T32"> </text:span><text:span text:style-name="T23">d’Acqua”;</text:span></text:p>
        </text:list-item>
        <text:list-item>
          <text:p text:style-name="P30"><text:span text:style-name="T23">di</text:span><text:span text:style-name="T52"> </text:span><text:span text:style-name="T23">fornire,</text:span><text:span text:style-name="T53"> </text:span><text:span text:style-name="T23">in</text:span><text:span text:style-name="T53"> </text:span><text:span text:style-name="T23">caso</text:span><text:span text:style-name="T53"> </text:span><text:span text:style-name="T23">di</text:span><text:span text:style-name="T52"> </text:span><text:span text:style-name="T23">ammissione</text:span><text:span text:style-name="T54"> </text:span><text:span text:style-name="T23">a</text:span><text:span text:style-name="T54"> </text:span><text:span text:style-name="T23">contributo,</text:span><text:span text:style-name="T54"> </text:span><text:span text:style-name="T23">a</text:span><text:span text:style-name="T52"> </text:span><text:span text:style-name="T23">conclusione</text:span><text:span text:style-name="T55"> </text:span><text:span text:style-name="T23">dell’intervento,</text:span><text:span text:style-name="T32"> </text:span><text:span text:style-name="T23">la</text:span><text:span text:style-name="T54"> </text:span><text:span text:style-name="T23">rendicontazione</text:span><text:span text:style-name="T52"> </text:span><text:span text:style-name="T23">e</text:span><text:span text:style-name="T54"> </text:span><text:span text:style-name="T23">una</text:span><text:span text:style-name="T54"> </text:span><text:span text:style-name="T23">relazione </text:span><text:span text:style-name="T31"><text:s text:c="2"/></text:span><text:span text:style-name="T23">sulle</text:span><text:span text:style-name="T34"> </text:span><text:span text:style-name="T23">attività svolte e sui</text:span><text:span text:style-name="T34"> </text:span><text:span text:style-name="T23">risultati raggiunti;</text:span></text:p>
        </text:list-item>
        <text:list-item>
          <text:p text:style-name="P27"><text:span text:style-name="T23">di</text:span><text:span text:style-name="T35"> </text:span><text:span text:style-name="T23">accettare</text:span><text:span text:style-name="T34"> </text:span><text:span text:style-name="T23">che</text:span><text:span text:style-name="T34"> </text:span><text:span text:style-name="T23">il</text:span><text:span text:style-name="T32"> </text:span><text:span text:style-name="T23">materiale</text:span><text:span text:style-name="T32"> </text:span><text:span text:style-name="T23">fornito</text:span><text:span text:style-name="T34"> </text:span><text:span text:style-name="T23">a</text:span><text:span text:style-name="T34"> </text:span><text:span text:style-name="T23">corredo</text:span><text:span text:style-name="T32"> </text:span><text:span text:style-name="T23">della</text:span><text:span text:style-name="T34"> </text:span><text:span text:style-name="T23">presente</text:span><text:span text:style-name="T36"> </text:span><text:span text:style-name="T23">domanda</text:span><text:span text:style-name="T56"> </text:span><text:span text:style-name="T23">non sarà</text:span><text:span text:style-name="T34"> </text:span><text:span text:style-name="T23">restituito</text:span><text:span text:style-name="T47"> </text:span><text:span text:style-name="T23">al</text:span><text:span text:style-name="T36"> </text:span><text:span text:style-name="T23">richiedente;</text:span></text:p>
        </text:list-item>
        <text:list-item>
          <text:p text:style-name="P27"><text:span text:style-name="T23">di</text:span><text:span text:style-name="T58"> </text:span><text:span text:style-name="T23">autorizzare</text:span><text:span text:style-name="T56"> </text:span><text:span text:style-name="T23">il</text:span><text:span text:style-name="T58"> </text:span><text:span text:style-name="T23">trattamento</text:span><text:span text:style-name="T37"> </text:span><text:span text:style-name="T23">dei</text:span><text:span text:style-name="T56"> </text:span><text:span text:style-name="T23">dati</text:span><text:span text:style-name="T56"> </text:span><text:span text:style-name="T23">personali</text:span><text:span text:style-name="T56"> </text:span><text:span text:style-name="T23">per</text:span><text:span text:style-name="T59"> </text:span><text:span text:style-name="T23">le</text:span><text:span text:style-name="T56"> </text:span><text:span text:style-name="T23">finalità</text:span><text:span text:style-name="T47"> </text:span><text:span text:style-name="T23">legate</text:span><text:span text:style-name="T56"> </text:span><text:span text:style-name="T23">al</text:span><text:span text:style-name="T56"> </text:span><text:span text:style-name="T23">Bando</text:span><text:span text:style-name="T56"> </text:span><text:span text:style-name="T23">in</text:span><text:span text:style-name="T56"> </text:span><text:span text:style-name="T23">oggetto,</text:span><text:span text:style-name="T56"> </text:span><text:span text:style-name="T23">ai</text:span><text:span text:style-name="T47"> </text:span><text:span text:style-name="T23">sensi</text:span><text:span text:style-name="T58"> </text:span><text:span text:style-name="T23">del</text:span><text:span text:style-name="T56"> </text:span><text:span text:style-name="T24">D.Lgs.</text:span><text:span text:style-name="T57"> </text:span><text:span text:style-name="T24">n. 196/2003 e</text:span><text:span text:style-name="T33"> </text:span><text:span text:style-name="T24">"ss.mm.ii";</text:span></text:p>
        </text:list-item>
      </text:list>
      <text:p text:style-name="P8"/>
      <text:p text:style-name="P18"><text:span text:style-name="T1">allega:</text:span></text:p>
      <text:list xml:id="list31527097" text:continue-numbering="true" text:style-name="WWNum1">
        <text:list-item>
          <text:p text:style-name="P27"><text:span text:style-name="T23">progetto</text:span><text:span text:style-name="T32"> </text:span><text:span text:style-name="T23">predisposto secondo</text:span><text:span text:style-name="T58"> </text:span><text:span text:style-name="T23">i</text:span><text:span text:style-name="T35"> </text:span><text:span text:style-name="T23">contenuti</text:span><text:span text:style-name="T32"> </text:span><text:span text:style-name="T23">minimi</text:span><text:span text:style-name="T32"> </text:span><text:span text:style-name="T23">previsti</text:span><text:span text:style-name="T32"> </text:span><text:span text:style-name="T23">dal</text:span><text:span text:style-name="T37"> </text:span><text:span text:style-name="T23">bando;</text:span></text:p>
        </text:list-item>
        <text:list-item>
          <text:p text:style-name="P27"><text:span text:style-name="T23">statuto</text:span><text:span text:style-name="T34"> </text:span><text:span text:style-name="T23">e/o</text:span><text:span text:style-name="T34"> </text:span><text:span text:style-name="T23">atto</text:span><text:span text:style-name="T47"> </text:span><text:span text:style-name="T23">costitutivo;</text:span></text:p>
        </text:list-item>
        <text:list-item>
          <text:p text:style-name="P27"><text:span text:style-name="T23">copia</text:span><text:span text:style-name="T34"> </text:span><text:span text:style-name="T23">dell’ultimo</text:span><text:span text:style-name="T32"> </text:span><text:span text:style-name="T23">bilancio/rendiconto</text:span><text:span text:style-name="T37"> </text:span><text:span text:style-name="T23">approvato</text:span><text:span text:style-name="T47"> </text:span><text:span text:style-name="T23">(solo</text:span><text:span text:style-name="T35"> </text:span><text:span text:style-name="T23">per</text:span><text:span text:style-name="T34"> </text:span><text:span text:style-name="T23">richiedenti</text:span><text:span text:style-name="T32"> </text:span><text:span text:style-name="T23">privati);</text:span></text:p>
        </text:list-item>
        <text:list-item>
          <text:p text:style-name="P31"><text:span text:style-name="T23">eventuali</text:span><text:span text:style-name="T59"> </text:span><text:span text:style-name="T23">ulteriori</text:span><text:span text:style-name="T59"> </text:span><text:span text:style-name="T23">allegati</text:span><text:span text:style-name="T59"> </text:span><text:span text:style-name="T23">(es.</text:span><text:span text:style-name="T58"> </text:span><text:span text:style-name="T23">comunicazione</text:span><text:span text:style-name="T58"> </text:span><text:span text:style-name="T23">di</text:span><text:span text:style-name="T59"> </text:span><text:span text:style-name="T23">Enti/soggetti</text:span><text:span text:style-name="T59"> </text:span><text:span text:style-name="T23">terzi</text:span><text:span text:style-name="T59"> </text:span><text:span text:style-name="T23">relative</text:span><text:span text:style-name="T59"> </text:span><text:span text:style-name="T23">alla</text:span><text:span text:style-name="T59"> </text:span><text:span text:style-name="T23">raccolta</text:span><text:span text:style-name="T58"> </text:span><text:span text:style-name="T23">fondi,</text:span><text:span text:style-name="T59"> </text:span><text:span text:style-name="T23">preventivi</text:span><text:span text:style-name="T37"> </text:span><text:span text:style-name="T23">per</text:span><text:span text:style-name="T31"> </text:span><text:span text:style-name="T23">la</text:span><text:span text:style-name="T34"> </text:span><text:span text:style-name="T23">realizzazione di</text:span><text:span text:style-name="T34"> </text:span><text:span text:style-name="T23">attività,</text:span><text:span text:style-name="T34"> </text:span><text:span text:style-name="T23">eventuali lettere di</text:span><text:span text:style-name="T58"> </text:span><text:span text:style-name="T23">partenariato, curriculum, ecc.);</text:span></text:p>
        </text:list-item>
        <text:list-item>
          <text:p text:style-name="P28"><text:span text:style-name="T23">documento d’identità</text:span><text:span text:style-name="T34"> </text:span><text:span text:style-name="T23">del</text:span><text:span text:style-name="T34"> </text:span><text:span text:style-name="T23">Legale rappresentante</text:span><text:span text:style-name="T32"> </text:span><text:span text:style-name="T23">del</text:span><text:span text:style-name="T34"> </text:span><text:span text:style-name="T23">soggetto</text:span><text:span text:style-name="T32"> </text:span><text:span text:style-name="T23">richiedente.</text:span></text:p>
        </text:list-item>
      </text:list>
      <text:p text:style-name="P5"/>
      <text:p text:style-name="P10"/>
      <text:p text:style-name="P1"><text:span text:style-name="T1">Data, ……………………………. <text:s text:c="74"/>Firma</text:span><text:span text:style-name="T11"> </text:span><text:span text:style-name="T1">……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709cm" fo:margin-right="0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8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709cm" fo:margin-right="0cm" fo:text-indent="-0.503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testo_20_Carattere" style:display-name="Corpo testo Carattere" style:family="text" style:parent-style-name="Default_20_Paragraph_20_Fon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ListLabel_20_1" style:display-name="ListLabel 1" style:family="text">
      <style:text-properties fo:font-size="9pt" fo:language="it" fo:country="IT" style:font-name-asian="Times New Roman2" style:font-size-asian="9pt" style:language-asian="en" style:country-asian="US" style:font-name-complex="Times New Roman2" style:font-size-complex="9pt" style:language-complex="ar" style:country-complex="SA" style:text-scale="99%"/>
    </style:style>
    <style:style style:name="ListLabel_20_2" style:display-name="ListLabel 2" style:family="text">
      <style:text-properties fo:font-size="10pt" fo:language="it" fo:country="IT" style:font-name-asian="Times New Roman2" style:font-size-asian="10pt" style:language-asian="en" style:country-asian="US" style:font-name-complex="Times New Roman2" style:font-size-complex="10pt" style:language-complex="ar" style:country-complex="SA" style:text-scale="99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font-size="10pt" fo:language="it" fo:country="IT" style:font-name-asian="Symbol1" style:font-size-asian="10pt" style:language-asian="en" style:country-asian="US" style:font-name-complex="Symbol1" style:font-size-complex="10pt" style:language-complex="ar" style:country-complex="SA" style:text-scale="5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501cm" fo:margin-left="0.70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.457cm"/>
        </style:list-level-properties>
        <style:text-properties style:font-name="Times New Roman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3.1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4.77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6.43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8.10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9.76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11.4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13.0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12cm" fo:margin-left="1.326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12cm" fo:margin-left="2.84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2cm" fo:margin-left="4.35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12cm" fo:margin-left="5.86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12cm" fo:margin-left="7.37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12cm" fo:margin-left="8.88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12cm" fo:margin-left="10.38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12cm" fo:margin-left="11.89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12cm" fo:margin-left="13.4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504cm" fo:margin-left="1.711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3.19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4.66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6.13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7.60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9.07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10.54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12.01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13.4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meta:editing-cycles>2</meta:editing-cycles>
    <meta:creation-date>2022-07-20T07:52:00</meta:creation-date>
    <dc:date>2022-07-25T11:30:29.94</dc:date>
    <meta:editing-duration>PT35S</meta:editing-duration>
    <meta:generator>OpenOffice/4.1.10$Win32 OpenOffice.org_project/4110m2$Build-9807</meta:generator>
    <meta:document-statistic meta:table-count="0" meta:image-count="0" meta:object-count="0" meta:page-count="1" meta:paragraph-count="29" meta:word-count="392" meta:character-count="27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