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423in" style:use-optimal-column-width="false"/>
    </style:style>
    <style:style style:name="TableColumn3" style:family="table-column">
      <style:table-column-properties style:column-width="4.8236in" style:use-optimal-column-width="false"/>
    </style:style>
    <style:style style:name="Table1" style:family="table" style:master-page-name="MP0">
      <style:table-properties style:width="6.9659in" fo:margin-left="-0.0263in" table:align="left"/>
    </style:style>
    <style:style style:name="TableRow4" style:family="table-row">
      <style:table-row-properties style:min-row-height="1.1763in" style:use-optimal-row-height="false"/>
    </style:style>
    <style:style style:name="TableCell5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6" style:parent-style-name="Normale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7" style:parent-style-name="Normale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9" style:parent-style-name="Normale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TableCell10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" style:parent-style-name="Titolo1" style:family="paragraph">
      <style:paragraph-properties fo:text-align="start" fo:line-height="150%" fo:margin-left="1.8215in">
        <style:tab-stops/>
      </style:paragraph-properties>
      <style:text-properties style:font-size-complex="12pt"/>
    </style:style>
    <style:style style:name="P12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50%"/>
    </style:style>
    <style:style style:name="T15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6" style:parent-style-name="Normale" style:family="paragraph">
      <style:paragraph-properties fo:break-before="page" fo:text-align="center" fo:margin-bottom="0in" fo:line-height="100%" fo:margin-left="3.9375in">
        <style:tab-stops/>
      </style:paragraph-properties>
      <style:text-properties style:font-name="Times New Roman" fo:text-transform="uppercase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in" fo:line-height="100%" fo:margin-left="0.2958in">
        <style:tab-stops/>
      </style:paragraph-properties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bottom="0in" fo:line-height="100%" fo:margin-left="0.2958in">
        <style:tab-stops/>
      </style:paragraph-properties>
    </style:style>
    <style:style style:name="T60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ARCA</text:p>
            <text:p text:style-name="P7">DA</text:p>
            <text:p text:style-name="P8">BOLLO</text:p>
            <text:p text:style-name="P9">€ 16,00</text:p>
          </table:table-cell>
          <table:table-cell table:style-name="TableCell10">
            <text:h text:style-name="P11" text:outline-level="1">Al<text:s/><text:s/>comune di musile di piave <text:s text:c="4"/></text:h>
            <text:p text:style-name="P12"><text:s text:c="43"/>comando Polizia Locale</text:p>
            <text:p text:style-name="P13"><text:s text:c="35"/>PIAZZA XVIII GIUGNO, 1</text:p>
            <text:p text:style-name="P14"><text:span text:style-name="T15"><text:s text:c="44"/>30024 – musile di piave (ve)</text:span></text:p>
          </table:table-cell>
        </table:table-row>
      </table:table>
      <text:p text:style-name="P16"/>
      <text:p text:style-name="P17">OGGETTO: Domanda di autorizzazione di passo carrabile<text:s/>ai sensi del Codice della Strada.</text:p>
      <text:p text:style-name="P18"/>
      <text:p text:style-name="P19"><text:span text:style-name="T20">Il/La Sottoscritto/a _____________________ nat_ a ________________ il __/__/____, residente a ________________, in Via_________________________ n.c. ____ tel. __________________</text:span><text:span text:style-name="T21"><text:line-break/>C.F. ____________________ P.IVA ____________________________ in qualità di proprietario, affittuario, fa domanda per ottenere l’autorizzazione di un passo carrabile sito nel territorio del Comune di Musile di Piave in Via ________________________ n. ______ per<text:s/></text:span><text:span text:style-name="T22">l’accesso ad un’area privata destinata allo stazionamento di veicoli</text:span><text:span text:style-name="T23"><text:s/></text:span><text:span text:style-name="T24">identificato catastalmente al foglio ______dalla part.______________ sub _______</text:span></text:p>
      <text:p text:style-name="P25">A tal fine, consapevole delle sanzioni penali, nel caso di dichiarazioni non veritiere, di formazione o uso di atti falsi, richiamate dall'art. 76 del D.P.R. 445 del 28.12.2000,</text:p>
      <text:p text:style-name="P26">DICHIARA</text:p>
      <text:p text:style-name="P27"><text:span text:style-name="T28">x</text:span><text:span text:style-name="T29"><text:s/>- che il passo suddetto ha una larghezza di metri _____;</text:span></text:p>
      <text:p text:style-name="P30"><text:span text:style-name="T31">x</text:span><text:span text:style-name="T32"><text:s/>- che il passo carrabile relativo alla presente richiesta è conforme alla vigente normativa ed è:</text:span></text:p>
      <text:p text:style-name="P33">(indicare almeno una delle seguenti 4)</text:p>
      <text:p text:style-name="P34"><text:span text:style-name="T35"></text:span><text:span text:style-name="T36"><text:s/>compreso e realizzato con autorizzazione edilizia nr. ____________ del _________________</text:span></text:p>
      <text:p text:style-name="P37"><text:span text:style-name="T38"></text:span><text:span text:style-name="T39"><text:s/>compreso e realizzato con concessione edilizia n.__________ del ______________________</text:span></text:p>
      <text:p text:style-name="P40"><text:span text:style-name="T41"></text:span><text:span text:style-name="T42"><text:s/>realizzato con denuncia di inizio attività presentata in data ____________________________</text:span></text:p>
      <text:p text:style-name="P43"><text:span text:style-name="T44"></text:span><text:span text:style-name="T45"><text:s/>realizzato con denuncia di inizio attività presentata in data ____________________________</text:span></text:p>
      <text:p text:style-name="P46"><text:span text:style-name="T47"></text:span><text:span text:style-name="T48"><text:s/>_______________________________________________________________________</text:span></text:p>
      <text:p text:style-name="P49"><text:span text:style-name="T50"></text:span><text:span text:style-name="T51"><text:s/>_______________________________________________________________________</text:span></text:p>
      <text:p text:style-name="P52"><text:span text:style-name="T53">x</text:span><text:span text:style-name="T54"><text:s/>Si allega/no:</text:span></text:p>
      <text:p text:style-name="P55">(almeno una delle seguenti due)</text:p>
      <text:p text:style-name="P56"><text:span text:style-name="T57"></text:span><text:span text:style-name="T58"><text:s/>planimetria/e per la esatta identificazione della località;</text:span></text:p>
      <text:p text:style-name="P59"><text:span text:style-name="T60"></text:span><text:span text:style-name="T61"><text:s/>fotografia/e dell’area</text:span></text:p>
      <text:p text:style-name="P62">Il/I richiedente/i si impegna/no sin d'ora a tutte le prescrizioni che verranno stabilite con l'atto di autorizzazione, nonché al pagamento dell’eventuale canone annuo fissato o che verrà fissato dall’amministrazione Comunale, nonchè di tutte le spese inerenti e conseguenti all' autorizzazione. Dichiara di essere informato, ai sensi e per gli effetti di cui all'art. 13 del D. Lgs n. 196 del 30.06.2003 che i dati personali raccolti saranno trattati, anche con strumenti informatici, esclusivamente nell'ambito del procedimento per il quale la presente dichiarazione viene resa.</text:p>
      <text:p text:style-name="P63"/>
      <text:p text:style-name="P64">_________________, li ___________________<text:tab/><text:tab/></text:p>
      <text:p text:style-name="P65"/>
      <text:p text:style-name="P66">In fede ______________________________</text:p>
      <text:p text:style-name="P67"/>
      <text:p text:style-name="P68">NOTE<text:s/></text:p>
      <text:p text:style-name="P69">Qualora l’autorizzazione per passo carrabile sia concedibile si fa presente quanto segue:</text:p>
      <text:list text:style-name="LFO1" text:continue-numbering="true">
        <text:list-item>
          <text:p text:style-name="P70">Il divieto di sosta che conseguirà alla concessione sarà operativo per tutti i veicoli compresi quelli di proprietà del titolare dell’autorizzazione del passo carraio:</text:p>
        </text:list-item>
        <text:list-item>
          <text:p text:style-name="P71">Affinché siano attuabili le procedure del Codice della Strada la persona autorizzata dovrà collocare a sue spese l’apposito segnale stradale che verrà indicato nell’autorizzazione:</text:p>
        </text:list-item>
        <text:list-item>
          <text:p text:style-name="P72"><text:span text:style-name="T73">Alla domanda dovrà essere allegata una marca da bollo da Euro 16.00 che verrà applicata sull’autorizzazion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o Mosca</meta:initial-creator>
    <dc:creator>Giovanni Angellotti</dc:creator>
    <meta:creation-date>2016-09-20T10:15:00Z</meta:creation-date>
    <dc:date>2016-09-20T10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476" meta:character-count="3185" meta:row-count="22" meta:non-whitespace-character-count="2715"/>
  </office:meta>
</office:document-meta>
</file>