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font-size="12pt" style:font-size-asian="12pt"/>
    </style:style>
    <style:style style:name="P3" style:parent-style-name="Titolo1" style:family="paragraph">
      <style:paragraph-properties fo:text-indent="0.4916in"/>
    </style:style>
    <style:style style:name="P4" style:parent-style-name="Normale" style:family="paragraph">
      <style:text-properties fo:font-size="12pt" style:font-size-asian="12pt"/>
    </style:style>
    <style:style style:name="P5" style:parent-style-name="Normale" style:family="paragraph">
      <style:text-properties fo:font-size="12pt" style:font-size-asian="12pt"/>
    </style:style>
    <style:style style:name="P6" style:parent-style-name="Normale" style:family="paragraph">
      <style:text-properties fo:font-size="12pt" style:font-size-asian="12pt"/>
    </style:style>
    <style:style style:name="P7" style:parent-style-name="Normale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h text:style-name="Titolo1" text:outline-level="1"><text:tab/><text:tab/><text:tab/><text:tab/><text:tab/><text:tab/><text:tab/>Musile di Piave,<text:s/></text:h>
      <text:h text:style-name="Titolo1" text:outline-level="1"/>
      <text:h text:style-name="P3" text:outline-level="1"><text:tab/><text:tab/><text:tab/><text:tab/><text:tab/><text:tab/>Al Sig.<text:s/></text:h>
      <text:h text:style-name="Titolo1" text:outline-level="1"><text:tab/><text:tab/><text:tab/><text:tab/><text:tab/><text:tab/><text:tab/>SINDACO del</text:h>
      <text:h text:style-name="Titolo1" text:outline-level="1"><text:tab/><text:tab/><text:tab/><text:tab/><text:tab/><text:tab/><text:tab/>COMUNE DI MUSILE DI PIAVE</text:h>
      <text:h text:style-name="Titolo1" text:outline-level="1"/>
      <text:p text:style-name="P4"/>
      <text:p text:style-name="P5"/>
      <text:p text:style-name="P6"/>
      <text:h text:style-name="Titolo1" text:outline-level="1">OGGETTO: Richiesta utilizzo Sala Consiliare e/o Sala Giunta.</text:h>
      <text:p text:style-name="P7"/>
      <text:h text:style-name="Titolo2" text:outline-level="2"/>
      <text:h text:style-name="Titolo1" text:outline-level="1"><text:tab/><text:s text:c="5"/><text:tab/><text:s/>Il sottoscritto ________________________________________<text:s/></text:h>
      <text:h text:style-name="Titolo1" text:outline-level="1">in qualità di__________________________________________________</text:h>
      <text:h text:style-name="Titolo1" text:outline-level="1">con la presente chiede l’utilizzo della Sala Consiliare e/o Sala Giunta <text:s/>nella/e giornata/e ____________________________________________________________</text:h>
      <text:h text:style-name="Titolo1" text:outline-level="1">dalle h. __________________________alle h._______________________<text:s/></text:h>
      <text:h text:style-name="Titolo1" text:outline-level="1">per __________________________________________________________<text:s/></text:h>
      <text:h text:style-name="Titolo1" text:outline-level="1"/>
      <text:h text:style-name="Titolo1" text:outline-level="1"><text:tab/><text:tab/>Ringraziando porge distinti saluti.</text:h>
      <text:p text:style-name="Normale"/>
      <text:p text:style-name="Normale"/>
      <text:p text:style-name="Normale"/>
      <text:h text:style-name="Titolo1" text:outline-level="1">RECAPITO:</text:h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fficio Personale</meta:initial-creator>
    <dc:creator>Stage UT</dc:creator>
    <meta:creation-date>2016-09-01T11:08:00Z</meta:creation-date>
    <dc:date>2016-09-01T1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